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T1" style:family="text">
      <style:text-properties officeooo:rsid="000f5f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уем почитать детям <text:span text:style-name="T1">произведения </text:span></text:p>
      <text:p text:style-name="P2">Баданов М. Костер. </text:p>
      <text:p text:style-name="P2">Барто Д. Гроза. </text:p>
      <text:p text:style-name="P2">Бороздин В. Поехали! </text:p>
      <text:p text:style-name="P2">Волынский Т. Кошкин дом. </text:p>
      <text:p text:style-name="P2">Гардернес Э. Старший брат. </text:p>
      <text:p text:style-name="P2">Голосов П. Сказка о заячьем теремке и опасном коробке. </text:p>
      <text:p text:style-name="P2">Дмитриев Т. Тетя Варя - электросварщица. </text:p>
      <text:p text:style-name="P2">Жигулин А. Пожары. </text:p>
      <text:p text:style-name="P2">Житков Б. Пожар в море. Пожар. Дым. </text:p>
      <text:p text:style-name="P2">Зуев К. Машину проверяю. </text:p>
      <text:p text:style-name="P2">Ильин Е. Солнечный факел. </text:p>
      <text:p text:style-name="P2">Иоселиани О. Пожарная команда. </text:p>
      <text:p text:style-name="P2">Куклин Л. Сталевар. Кузнец. Пожарный. </text:p>
      <text:p text:style-name="P2">Маршак С. Кошкин дом. Вчера и сегодня (отрывок). Пожар. </text:p>
      <text:p text:style-name="P2">Рассказ о неизвестном герое. </text:p>
      <text:p text:style-name="P2">Михалков С. Дядя Степа (отрывок). </text:p>
      <text:p text:style-name="P2">Новичихин Е. Ноль - один. Спички. </text:p>
      <text:p text:style-name="P2">Оленев К. Красная машина. </text:p>
      <text:p text:style-name="P2">Орлова Д. Как Стобед хотел испугать волка, а сам чуть не сгорел. </text:p>
      <text:p text:style-name="P2">Пермяк Е. Как Огонь Воду замуж взял. </text:p>
      <text:p text:style-name="P2">Распутин В. Костер. </text:p>
      <text:p text:style-name="P2">Смирнов О. Степной пожар. </text:p>
      <text:p text:style-name="P2">Сухомлинский В. Воробышек и огонь. </text:p>
      <text:p text:style-name="P2">Толстой Л. Пожар. Пожарные собаки. </text:p>
      <text:p text:style-name="P2">Фетисов Т. Куда спешат красные машины. </text:p>
      <text:p text:style-name="P2">Холин И. Как непослушная хрюшка едва не сгорела. </text:p>
      <text:p text:style-name="P2">Хоринская Е. Спичка-невеличка. </text:p>
      <text:p text:style-name="P2"><text:soft-page-break/>Цыферов Г. Жил на свете слоненок. </text:p>
      <text:p text:style-name="P2">Чуковский К. Путаница. </text:p>
      <text:p text:style-name="P2">Яковлев Ю. Кто о чем поет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9:42:04.458539198</meta:creation-date>
    <dc:date>2019-04-17T15:25:29.864547160</dc:date>
    <meta:editing-duration>PT1M6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2" meta:paragraph-count="31" meta:word-count="159" meta:character-count="1015" meta:non-whitespace-character-count="857"/>
  </office:meta>
</office:document-meta>
</file>